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center"/>
      <style:text-properties style:font-name="Arial" fo:font-size="20.0pt"/>
    </style:style>
    <style:style style:name="P3" style:family="paragraph" style:parent-style-name="Standard">
      <style:paragraph-properties fo:text-align="center"/>
      <style:text-properties style:font-name="Arial" fo:font-size="12.0pt"/>
    </style:style>
    <style:style style:name="P4" style:family="paragraph" style:parent-style-name="Standard">
      <style:text-properties style:font-name="Arial" fo:font-size="12.0pt"/>
    </style:style>
    <style:style style:name="P5" style:family="paragraph" style:parent-style-name="Standard">
      <style:paragraph-properties fo:line-height="150%"/>
      <style:text-properties style:font-name="Arial" fo:font-size="12.0pt"/>
    </style:style>
    <style:style style:name="P6" style:family="paragraph" style:parent-style-name="Standard">
      <style:text-properties style:font-name="Arial" fo:font-size="10.0pt"/>
    </style:style>
    <style:style style:name="P7" style:family="paragraph" style:parent-style-name="Standard">
      <style:text-properties style:font-name="Arial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style:text-underline-style="soli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fo:font-size="14.0pt" fo:font-size-asian="14.0pt" fo:font-size-complex="14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Pré-Inscription</text:span></text:p>
      <text:p text:style-name="P3"><text:span text:style-name="T2">Cette fiche + une photo de toi</text:span><text:span text:style-name="T3"><text:s/>sont à envoyer à kinofada@gmail.com</text:span></text:p>
      <text:p text:style-name="P4"/>
      <text:p text:style-name="P5">Prénom :</text:p>
      <text:p text:style-name="P5">Nom :</text:p>
      <text:p text:style-name="P5">Adresse :</text:p>
      <text:p text:style-name="P5">N°tél. :</text:p>
      <text:p text:style-name="P5">Mail :</text:p>
      <text:p text:style-name="P5">Nationalité :</text:p>
      <text:p text:style-name="P4"/>
      <text:p text:style-name="P4">Occupation pendant le kabaret (ex. : réal, acteur, …) :</text:p>
      <text:p text:style-name="P4"/>
      <text:p text:style-name="P4"/>
      <text:p text:style-name="P4"/>
      <text:p text:style-name="P4">Liste du matériel que je peux apporter : </text:p>
      <text:p text:style-name="P4"/>
      <text:p text:style-name="P4"/>
      <text:p text:style-name="P6"/>
      <text:p text:style-name="P4"/>
      <text:p text:style-name="P4">Je participerai :</text:p>
      <text:p text:style-name="P4"><text:tab/><text:span text:style-name="T4">□</text:span><text:s/>à la première session (du 28 au 30 avril)</text:p>
      <text:p text:style-name="P4"><text:tab/><text:span text:style-name="T4">□</text:span><text:s/>à la deuxième session (du 1er au 4 mai)</text:p>
      <text:p text:style-name="P7"><text:tab/></text:p>
      <text:p text:style-name="P4"/>
      <text:p text:style-name="P4">J'habite :</text:p>
      <text:p text:style-name="P4"><text:span text:style-name="T4">□</text:span><text:s/>à Marseille:<text:tab/><text:tab/><text:span text:style-name="T4">□</text:span><text:s/>je peux loger ….. kinoïte(s) n'habitant pas Marseille</text:p>
      <text:p text:style-name="P6"><text:span text:style-name="T3"><text:tab/><text:tab/><text:tab/><text:tab/><text:s text:c="14"/>(PS : Un matelas jeté dans un coin fait l'affaire !)</text:span></text:p>
      <text:p text:style-name="P4"><text:tab/><text:tab/><text:tab/><text:tab/><text:span text:style-name="T4">□</text:span><text:s/>je ne peux loger personne</text:p>
      <text:p text:style-name="P6"><text:span text:style-name="T3"><text:tab/></text:span></text:p>
      <text:p text:style-name="P4"><text:span text:style-name="T4">□</text:span><text:s/>pas à Marseille :<text:tab/><text:tab/><text:span text:style-name="T4">□</text:span><text:s/>je n'ai pas besoin d'un logement</text:p>
      <text:p text:style-name="P4"><text:tab/><text:tab/><text:tab/><text:tab/><text:span text:style-name="T4">□</text:span><text:s/>j'ai besoin d'un logement du ….. au ….. (= ..... nuits)</text:p>
      <text:p text:style-name="P4"/>
      <text:p text:style-name="P4"/>
      <text:p text:style-name="P4">Je compte venir:</text:p>
      <text:p text:style-name="P4"><text:span text:style-name="T4">□ </text:span>en voiture</text:p>
      <text:p text:style-name="P4"><text:span text:style-name="T4">□ </text:span>en train</text:p>
      <text:p text:style-name="P4"><text:span text:style-name="T4">□ </text:span>en av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29</meta:generator>
    <meta:initial-creator>marion </meta:initial-creator>
  </office:meta>
</office:document-meta>
</file>